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fo:font-weight="normal" style:font-weight-asian="normal" style:font-weight-complex="normal"/>
    </style:style>
    <style:style style:name="T9" style:family="text">
      <style:text-properties fo:color="#ff0000" fo:font-style="normal" style:font-style-asian="normal" style:font-style-complex="normal"/>
    </style:style>
    <style:style style:name="T10" style:family="text">
      <style:text-properties fo:color="#ff0000" style:font-name="Arial" fo:font-style="normal" style:font-style-asian="normal" style:font-style-complex="normal"/>
    </style:style>
    <style:style style:name="T11" style:family="text">
      <style:text-properties fo:color="#ff0000" style:font-name="Arial"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tyle="normal" style:font-style-asian="normal" style:font-style-complex="normal"/>
    </style:style>
    <style:style style:name="T19" style:family="text">
      <style:text-properties style:font-name="Arial"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ercicis Moodle</text:p>
      <text:p text:style-name="P9"/>
      <text:p text:style-name="P1"/>
      <text:p text:style-name="P10"><text:span text:style-name="T1">1.</text:span>-Crea els següents cursos: un curs anomenat A (sense categoria) que estigui format per 3 temes i un altre anomenat B (també sense categoria) que estigui format per 5 temes</text:p>
      <text:p text:style-name="P10"/>
      <text:p text:style-name="P11"><text:tab/>****Pista: Tot això ho pots fer des de <text:span text:style-name="T6">Administració del lloc-&gt;Gestiona cursos i categories </text:span><text:span text:style-name="T13">o també des del <text:s/>quadre "Navegació" anant a </text:span><text:span text:style-name="T6"><text:s/>Cursos-&gt;botó Afegeix curs</text:span></text:p>
      <text:p text:style-name="P10"/>
      <text:p text:style-name="P1"/>
      <text:p text:style-name="P10"><text:span text:style-name="T1">2.</text:span>-Vés a algun dels cursos creats al punt anterior (simplement seleccionant-lo dins del quadre "Navegació") i fes que contingui en algun del seus temes algun tipus de material (un document pdf, per exemple).</text:p>
      <text:p text:style-name="P1"/>
      <text:p text:style-name="P1"/>
      <text:p text:style-name="P13"><text:span text:style-name="T1">3.</text:span>-<text:span text:style-name="T1">a)</text:span> Genera manualment un usuari anomenat "Bob" (que ha de fer servir el "mètode d'autenticació manual"):</text:p>
      <text:p text:style-name="P13"/>
      <text:p text:style-name="P13"><text:tab/>Pista: vés a <text:span text:style-name="T6">Administració del lloc-&gt;Usuaris-&gt;Comptes-&gt;Afegeix un usuari</text:span></text:p>
      <text:p text:style-name="P13"><text:span text:style-name="T6"/></text:p>
      <text:p text:style-name="P13"><text:span text:style-name="T1">b)</text:span> Genera deu alumnes que ho seran dels dos cursos A i B . Fes servir un arxiu CSV per realitzar aquesta creació en bloc.</text:p>
      <text:p text:style-name="P13"/>
      <text:p text:style-name="P13"><text:tab/>Pista: vés a <text:span text:style-name="T6">Administració del lloc-&gt;Usuaris-&gt;Comptes-&gt;Carrega usuaris</text:span><text:span text:style-name="T13"> i segueix els passos que et marca</text:span></text:p>
      <text:p text:style-name="P13"><text:span text:style-name="T13"/></text:p>
      <text:p text:style-name="P4"><text:span text:style-name="T11"><text:tab/>NOTA:</text:span><text:span text:style-name="T19"> Per saber el contingut que hauria de tenir aquest fitxer, consulteu <text:tab/></text:span><text:a xlink:type="simple" xlink:href="https://docs.moodle.org/30/en/Upload_users#File_formats_for_upload_users_file" text:style-name="Internet_20_link"><text:span text:style-name="T19">https://docs.moodle.org/30/en/Upload_users#File_formats_for_upload_users_file</text:span></text:a><text:span text:style-name="T19"> </text:span></text:p>
      <text:p text:style-name="P4"><text:span text:style-name="T19"/></text:p>
      <text:list xml:id="list28480596" text:style-name="L1">
        <text:list-item>
          <text:p text:style-name="P14"><text:span text:style-name="T13">Elimina dos dels deu alumnes creats a l'apartat anterior fent servir l'opció Administració del lloc-&gt;Usuaris-&gt;Accions amb usuaris en bloc</text:span></text:p>
          <text:p text:style-name="P2"/>
        </text:list-item>
      </text:list>
      <text:p text:style-name="P1"/>
      <text:p text:style-name="P13"><text:span text:style-name="T1">4.</text:span>-Ara matricula aquests usuaris als diferents cursos. Concretament:</text:p>
      <text:p text:style-name="P13"><text:span text:style-name="T6"/></text:p>
      <text:p text:style-name="P13"><text:span text:style-name="T1">a) </text:span>Assigna<text:span text:style-name="T12"> com a professor del curs B <text:s/>l'usuari "Bob" i com a alumnes a tots els que fas afegir des de l'arxiu CSV</text:span></text:p>
      <text:p text:style-name="P13"><text:span text:style-name="T12"/></text:p>
      <text:p text:style-name="P15"><text:tab/>Pista: Tot això ho pots fer anant a Administració del curs-&gt;Usuaris inscrits-&gt;Inscriure</text:p>
      <text:p text:style-name="P16"><text:span text:style-name="T4"/></text:p>
      <text:p text:style-name="P17"/>
      <text:p text:style-name="P15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08:24:45.21</meta:creation-date>
    <dc:date>2017-04-19T08:30:45.15</dc:date>
    <meta:editing-duration>PT00H05M5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230" meta:character-count="1527"/>
  </office:meta>
</office:document-meta>
</file>